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03" svg:font-family="font403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orbel" svg:font-family="Corbel" style:font-family-generic="swiss" style:font-pitch="variable" svg:panose-1="2 11 5 3 2 2 4 2 2 4"/>
    <style:font-face style:name="Calibri-Bold" svg:font-family="Calibri-Bold" style:font-family-generic="system" svg:panose-1="0 0 0 0 0 0 0 0 0 0"/>
    <style:font-face style:name="font1219" svg:font-family="font1219" style:font-family-generic="system" style:font-pitch="variable"/>
    <style:font-face style:name="font280" svg:font-family="font280" style:font-family-generic="system" style:font-pitch="variable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-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3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Calibri Light" fo:color="#000000" fo:background-color="#00FF00"/>
    </style:style>
    <style:style style:name="P16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17" style:parent-style-name="Normale" style:family="paragraph">
      <style:paragraph-properties style:text-autospace="none" fo:margin-bottom="0in" fo:line-height="100%"/>
    </style:style>
    <style:style style:name="T18" style:parent-style-name="Car.predefinitoparagrafo" style:family="text">
      <style:text-properties style:font-name="Calibri Light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Calibri Light" fo:color="#000000" fo:background-color="#00FF00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alibri Light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Calibri Light" fo:color="#000000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="Calibri Light" fo:color="#000000"/>
    </style:style>
    <style:style style:name="T24" style:parent-style-name="Car.predefinitoparagrafo" style:family="text">
      <style:text-properties style:font-name="Calibri Light" fo:color="#000000"/>
    </style:style>
    <style:style style:name="T25" style:parent-style-name="Car.predefinitoparagrafo" style:family="text">
      <style:text-properties style:font-name="Calibri Light" fo:color="#000000"/>
    </style:style>
    <style:style style:name="T26" style:parent-style-name="Car.predefinitoparagrafo" style:family="text">
      <style:text-properties style:font-name="Calibri Light" fo:color="#000000"/>
    </style:style>
    <style:style style:name="T27" style:parent-style-name="Car.predefinitoparagrafo" style:family="text">
      <style:text-properties style:font-name="Calibri Light" fo:color="#000000"/>
    </style:style>
    <style:style style:name="T28" style:parent-style-name="Car.predefinitoparagrafo" style:family="text">
      <style:text-properties style:font-name="Calibri Light" fo:font-style="italic" style:font-style-asian="italic" style:font-style-complex="italic" fo:color="#000000"/>
    </style:style>
    <style:style style:name="T29" style:parent-style-name="Car.predefinitoparagrafo" style:family="text">
      <style:text-properties style:font-name="Calibri Light" fo:color="#000000"/>
    </style:style>
    <style:style style:name="T30" style:parent-style-name="Car.predefinitoparagrafo" style:family="text">
      <style:text-properties style:font-name="Calibri Light" fo:color="#000000"/>
    </style:style>
    <style:style style:name="T31" style:parent-style-name="Car.predefinitoparagrafo" style:family="text">
      <style:text-properties style:font-name="Calibri Light" fo:color="#000000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P33" style:parent-style-name="Normale" style:family="paragraph">
      <style:paragraph-properties style:text-autospace="none" fo:text-align="justify" fo:line-height="100%" fo:margin-right="-0.2611in"/>
      <style:text-properties style:font-name="Calibri Light" fo:color="#000000"/>
    </style:style>
    <style:style style:name="P34" style:parent-style-name="Normale" style:family="paragraph">
      <style:paragraph-properties style:text-autospace="none" fo:text-align="center" fo:margin-bottom="0in" fo:line-height="100%"/>
    </style:style>
    <style:style style:name="T35" style:parent-style-name="Car.predefinitoparagrafo" style:family="text">
      <style:text-properties style:font-name="Calibri Light" fo:color="#000000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T37" style:parent-style-name="Car.predefinitoparagrafo" style:family="text">
      <style:text-properties style:font-name="Calibri Light" fo:color="#000000"/>
    </style:style>
    <style:style style:name="T38" style:parent-style-name="Car.predefinitoparagrafo" style:family="text">
      <style:text-properties style:font-name="Calibri Light" fo:color="#000000"/>
    </style:style>
    <style:style style:name="T39" style:parent-style-name="Car.predefinitoparagrafo" style:family="text">
      <style:text-properties style:font-name="Calibri Light" fo:color="#000000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TableColumn42" style:family="table-column">
      <style:table-column-properties style:column-width="1.7722in"/>
    </style:style>
    <style:style style:name="TableColumn43" style:family="table-column">
      <style:table-column-properties style:column-width="4.1347in"/>
    </style:style>
    <style:style style:name="Table41" style:family="table">
      <style:table-properties style:width="5.9069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 fo:margin-right="-0.2597in"/>
      <style:text-properties style:font-name="Calibri" style:font-name-complex="Calibri" fo:color="#000000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Calibri Light" fo:color="#000000" fo:background-color="#00FF00"/>
    </style:style>
    <style:style style:name="P70" style:parent-style-name="Normale" style:family="paragraph">
      <style:paragraph-properties style:text-autospace="none" fo:text-align="justify" fo:margin-bottom="0in" fo:line-height="100%" fo:margin-right="-0.0006in"/>
      <style:text-properties style:font-name="Calibri Light" style:font-name-asian="Calibri Light" style:font-name-complex="Calibri Light"/>
    </style:style>
    <style:style style:name="P71" style:parent-style-name="Nessunaspaziatura" style:family="paragraph">
      <style:text-properties style:font-name="Calibri Light" style:font-name-asian="Calibri Light" style:font-name-complex="Calibri Light"/>
    </style:style>
    <style:style style:name="P72" style:parent-style-name="Nessunaspaziatura" style:family="paragraph">
      <style:paragraph-properties fo:text-align="center"/>
    </style:style>
    <style:style style:name="T73" style:parent-style-name="Car.predefinitoparagrafo" style:family="text">
      <style:text-properties style:font-name="Calibri Light" fo:font-weight="bold" style:font-weight-asian="bold"/>
    </style:style>
    <style:style style:name="T74" style:parent-style-name="Car.predefinitoparagrafo" style:family="text">
      <style:text-properties style:font-name="Calibri Light" fo:font-weight="bold" style:font-weight-asian="bold"/>
    </style:style>
    <style:style style:name="T75" style:parent-style-name="Car.predefinitoparagrafo" style:family="text">
      <style:text-properties style:font-name="Calibri Light" fo:font-weight="bold" style:font-weight-asian="bold"/>
    </style:style>
    <style:style style:name="T76" style:parent-style-name="Car.predefinitoparagrafo" style:family="text">
      <style:text-properties style:font-name="Calibri Light" fo:font-weight="bold" style:font-weight-asian="bold"/>
    </style:style>
    <style:style style:name="T77" style:parent-style-name="Car.predefinitoparagrafo" style:family="text">
      <style:text-properties style:font-name="Calibri Light" fo:font-weight="bold" style:font-weight-asian="bold"/>
    </style:style>
    <style:style style:name="T78" style:parent-style-name="Car.predefinitoparagrafo" style:family="text">
      <style:text-properties style:font-name="Calibri Light" fo:font-weight="bold" style:font-weight-asian="bold"/>
    </style:style>
    <style:style style:name="T79" style:parent-style-name="Car.predefinitoparagrafo" style:family="text">
      <style:text-properties style:font-name="Calibri Light" fo:font-weight="bold" style:font-weight-asian="bold"/>
    </style:style>
    <style:style style:name="T80" style:parent-style-name="Car.predefinitoparagrafo" style:family="text">
      <style:text-properties style:font-name="Calibri Light" fo:font-weight="bold" style:font-weight-asian="bold"/>
    </style:style>
    <style:style style:name="T81" style:parent-style-name="Car.predefinitoparagrafo" style:family="text">
      <style:text-properties style:font-name="Calibri Light" fo:font-weight="bold" style:font-weight-asian="bold"/>
    </style:style>
    <style:style style:name="T82" style:parent-style-name="Car.predefinitoparagrafo" style:family="text">
      <style:text-properties style:font-name="Calibri Light" fo:font-weight="bold" style:font-weight-asian="bold"/>
    </style:style>
    <style:style style:name="T83" style:parent-style-name="Car.predefinitoparagrafo" style:family="text">
      <style:text-properties style:font-name="Calibri Light" fo:font-weight="bold" style:font-weight-asian="bold"/>
    </style:style>
    <style:style style:name="T84" style:parent-style-name="Car.predefinitoparagrafo" style:family="text">
      <style:text-properties style:font-name="Calibri Light" fo:font-weight="bold" style:font-weight-asian="bold"/>
    </style:style>
    <style:style style:name="T85" style:parent-style-name="Car.predefinitoparagrafo" style:family="text">
      <style:text-properties style:font-name="Calibri Light" fo:font-weight="bold" style:font-weight-asian="bold"/>
    </style:style>
    <style:style style:name="T86" style:parent-style-name="Car.predefinitoparagrafo" style:family="text">
      <style:text-properties style:font-name="Calibri Light" fo:font-weight="bold" style:font-weight-asian="bold"/>
    </style:style>
    <style:style style:name="T87" style:parent-style-name="Car.predefinitoparagrafo" style:family="text">
      <style:text-properties style:font-name="Calibri Light" fo:font-weight="bold" style:font-weight-asian="bold"/>
    </style:style>
    <style:style style:name="T88" style:parent-style-name="Car.predefinitoparagrafo" style:family="text">
      <style:text-properties style:font-name="Calibri Light" fo:font-weight="bold" style:font-weight-asian="bold"/>
    </style:style>
    <style:style style:name="T89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P90" style:parent-style-name="Normale" style:family="paragraph">
      <style:paragraph-properties fo:text-align="justify" fo:margin-bottom="0in" fo:line-height="100%"/>
      <style:text-properties style:font-name="Calibri Light"/>
    </style:style>
    <style:style style:name="P91" style:parent-style-name="Normale" style:family="paragraph">
      <style:paragraph-properties fo:text-align="justify" fo:line-height="100%"/>
      <style:text-properties style:font-name="Calibri Light" style:font-name-asian="Calibri Light" style:font-name-complex="Calibri Light"/>
    </style:style>
    <style:style style:name="P92" style:parent-style-name="Normale" style:family="paragraph">
      <style:paragraph-properties fo:text-align="justify" fo:line-height="100%"/>
    </style:style>
    <style:style style:name="T93" style:parent-style-name="Car.predefinitoparagrafo" style:family="text">
      <style:text-properties style:font-name="Calibri Light"/>
    </style:style>
    <style:style style:name="T94" style:parent-style-name="Car.predefinitoparagrafo" style:family="text">
      <style:text-properties style:font-name="Calibri Light"/>
    </style:style>
    <style:style style:name="T95" style:parent-style-name="Car.predefinitoparagrafo" style:family="text">
      <style:text-properties style:font-name="Calibri Light"/>
    </style:style>
    <style:style style:name="T96" style:parent-style-name="Car.predefinitoparagrafo" style:family="text">
      <style:text-properties style:font-name="Calibri Light"/>
    </style:style>
    <style:style style:name="T97" style:parent-style-name="Car.predefinitoparagrafo" style:family="text">
      <style:text-properties style:font-name="Calibri Light"/>
    </style:style>
    <style:style style:name="T98" style:parent-style-name="Collegamentoipertestuale" style:family="text">
      <style:text-properties style:font-name-asian="Yu Mincho" fo:color="#0070C0" fo:font-size="10pt" style:font-size-asian="10pt" style:font-size-complex="10pt" style:language-asian="it" style:country-asian="IT"/>
    </style:style>
    <style:style style:name="T99" style:parent-style-name="StileDati" style:family="text">
      <style:text-properties style:font-name="Calibri Light"/>
    </style:style>
    <style:style style:name="P100" style:parent-style-name="Nessunaspaziatura" style:family="paragraph">
      <style:paragraph-properties fo:margin-left="3.4416in">
        <style:tab-stops/>
      </style:paragraph-properties>
      <style:text-properties style:font-name="Calibri Light"/>
    </style:style>
    <style:style style:name="P101" style:parent-style-name="Nessunaspaziatura" style:family="paragraph">
      <style:paragraph-properties fo:margin-left="2.7562in">
        <style:tab-stops/>
      </style:paragraph-properties>
      <style:text-properties style:font-name="Calibri Light" fo:font-size="10pt" style:font-size-asian="10pt" style:font-size-complex="10pt"/>
    </style:style>
    <style:style style:name="P102" style:parent-style-name="Nessunaspaziatura" style:family="paragraph">
      <style:paragraph-properties fo:margin-left="2.7562in">
        <style:tab-stops/>
      </style:paragraph-properties>
      <style:text-properties style:font-name="Calibri Light" fo:font-size="10pt" style:font-size-asian="10pt" style:font-size-complex="10pt"/>
    </style:style>
    <style:style style:name="P103" style:parent-style-name="Nessunaspaziatura" style:family="paragraph">
      <style:paragraph-properties fo:margin-left="2.7562in">
        <style:tab-stops/>
      </style:paragraph-properties>
    </style:style>
    <style:style style:name="T104" style:parent-style-name="Car.predefinitoparagrafo" style:family="text">
      <style:text-properties style:font-name="Calibri Light" fo:font-size="10pt" style:font-size-asian="10pt" style:font-size-complex="10pt"/>
    </style:style>
    <style:style style:name="T105" style:parent-style-name="Car.predefinitoparagrafo" style:family="text">
      <style:text-properties style:font-name="Calibri Light" fo:font-size="10pt" style:font-size-asian="10pt" style:font-size-complex="10pt"/>
    </style:style>
    <style:style style:name="T106" style:parent-style-name="Car.predefinitoparagrafo" style:family="text">
      <style:text-properties style:font-name="Calibri Light" fo:font-size="10pt" style:font-size-asian="10pt" style:font-size-complex="10pt"/>
    </style:style>
    <style:style style:name="P107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108" style:parent-style-name="Nessunaspaziatura" style:family="paragraph">
      <style:paragraph-properties fo:text-align="justify"/>
    </style:style>
    <style:style style:name="T109" style:parent-style-name="normaltextrun" style:family="text">
      <style:text-properties style:font-name-complex="Calibri" fo:color="#000000" fo:font-size="9pt" style:font-size-asian="9pt" style:font-size-complex="9pt" fo:background-color="#FFFFFF"/>
    </style:style>
    <style:style style:name="T1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2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113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114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115" style:parent-style-name="Titolo1" style:family="paragraph">
      <style:paragraph-properties>
        <style:tab-stops>
          <style:tab-stop style:type="center" style:position="2.5013in"/>
        </style:tab-stops>
      </style:paragraph-properties>
    </style:style>
    <style:style style:name="T116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5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2" style:parent-style-name="normaltextrun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Calibri Light" style:font-name-asian="Calibri Light" style:font-name-complex="Calibri Light"/>
    </style:style>
    <style:style style:name="T142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151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T152" style:parent-style-name="StileDati" style:family="text">
      <style:text-properties style:font-name="Calibri Light"/>
    </style:style>
    <style:style style:name="P153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/>
    </style:style>
    <style:style style:name="P154" style:parent-style-name="Nessunaspaziatura" style:family="paragraph">
      <style:paragraph-properties fo:margin-left="1.475in" fo:text-indent="0.4916in">
        <style:tab-stops/>
      </style:paragraph-properties>
      <style:text-properties style:font-name="Calibri Light" fo:font-size="10pt" style:font-size-asian="10pt" style:font-size-complex="10pt"/>
    </style:style>
    <style:style style:name="P155" style:parent-style-name="Nessunaspaziatura" style:family="paragraph">
      <style:paragraph-properties fo:margin-left="3.2486in" fo:text-indent="0.4916in">
        <style:tab-stops/>
      </style:paragraph-properties>
      <style:text-properties style:font-name="Calibri Light" fo:font-size="10pt" style:font-size-asian="10pt" style:font-size-complex="10pt"/>
    </style:style>
    <style:style style:name="P156" style:parent-style-name="Nessunaspaziatura" style:family="paragraph">
      <style:paragraph-properties fo:margin-left="1.475in" fo:text-indent="0.4916in">
        <style:tab-stops/>
      </style:paragraph-properties>
      <style:text-properties style:font-name="Calibri Light" fo:font-size="10pt" style:font-size-asian="10pt" style:font-size-complex="10pt"/>
    </style:style>
    <style:style style:name="P157" style:parent-style-name="Nessunaspaziatura" style:family="paragraph">
      <style:paragraph-properties fo:margin-left="3.4416in" fo:text-indent="0.4916in">
        <style:tab-stops/>
      </style:paragraph-properties>
      <style:text-properties style:font-name="Calibri Light"/>
    </style:style>
    <style:style style:name="P158" style:parent-style-name="Nessunaspaziatura" style:family="paragraph">
      <style:paragraph-properties fo:text-align="justify"/>
      <style:text-properties style:font-name="Corbel" fo:font-size="9pt" style:font-size-asian="9pt" style:font-size-complex="9pt"/>
    </style:style>
    <style:style style:name="P159" style:parent-style-name="Nessunaspaziatura" style:family="paragraph">
      <style:paragraph-properties fo:text-align="justify"/>
      <style:text-properties style:font-name="Calibri Light" style:font-name-asian="Times New Roman" style:font-name-complex="Calibri Light" style:language-asian="it" style:country-asian="IT"/>
    </style:style>
    <style:style style:name="P160" style:parent-style-name="Nessunaspaziatura" style:family="paragraph">
      <style:paragraph-properties fo:text-align="justify"/>
      <style:text-properties style:font-name="Calibri Light" style:font-name-asian="Times New Roman" style:font-name-complex="Calibri Light" style:language-asian="it" style:country-asian="IT"/>
    </style:style>
    <style:style style:name="P161" style:parent-style-name="Nessunaspaziatura" style:family="paragraph">
      <style:paragraph-properties fo:text-align="justify"/>
      <style:text-properties style:font-name="Corbel" fo:font-size="9pt" style:font-size-asian="9pt" style:font-size-complex="9pt"/>
    </style:style>
    <style:style style:name="P162" style:parent-style-name="Nessunaspaziatura" style:family="paragraph">
      <style:paragraph-properties fo:margin-left="1.475in" fo:text-indent="0.4916in">
        <style:tab-stops/>
      </style:paragraph-properties>
      <style:text-properties style:font-name="Corbel" fo:font-size="9pt" style:font-size-asian="9pt" style:font-size-complex="9pt"/>
    </style:style>
    <style:style style:name="P163" style:parent-style-name="Nessunaspaziatura" style:family="paragraph">
      <style:paragraph-properties fo:margin-left="3.2486in" fo:text-indent="0.4916in">
        <style:tab-stops/>
      </style:paragraph-properties>
      <style:text-properties style:font-name="Corbel" fo:font-size="9pt" style:font-size-asian="9pt" style:font-size-complex="9pt"/>
    </style:style>
    <style:style style:name="P164" style:parent-style-name="Nessunaspaziatura" style:family="paragraph">
      <style:paragraph-properties fo:margin-left="3.2486in" fo:text-indent="0.4916in">
        <style:tab-stops/>
      </style:paragraph-properties>
      <style:text-properties style:font-name="Corbel" fo:font-size="9pt" style:font-size-asian="9pt" style:font-size-complex="9pt"/>
    </style:style>
    <style:style style:name="P165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2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7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0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0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Nessunaspaziatura" style:family="paragraph">
      <style:text-properties style:font-name="Corbe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04" style:parent-style-name="Normale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05" style:parent-style-name="Nessunaspaziatura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11" style:parent-style-name="Normale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-complex="Calibri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libri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/>
    </style:style>
    <style:style style:name="T219" style:parent-style-name="Car.predefinitoparagrafo" style:family="text">
      <style:text-properties style:font-name-complex="font1219" fo:language="it" fo:country="CH" style:language-asian="zh" style:country-asian="CN"/>
    </style:style>
    <style:style style:name="T220" style:parent-style-name="Car.predefinitoparagrafo" style:family="text">
      <style:text-properties style:font-name-complex="font280" fo:language="it" fo:country="CH" style:language-asian="zh" style:country-asian="CN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/>
    </style:style>
    <style:style style:name="P223" style:parent-style-name="Normale" style:family="paragraph">
      <style:paragraph-properties style:text-autospace="none" fo:text-align="justify" fo:margin-bottom="0in" fo:line-height="100%"/>
    </style:style>
    <style:style style:name="T224" style:parent-style-name="Car.predefinitoparagrafo" style:family="text">
      <style:text-properties style:font-name-complex="Calibri"/>
    </style:style>
    <style:style style:name="T225" style:parent-style-name="Car.predefinitoparagrafo" style:family="text">
      <style:text-properties style:font-name-complex="Calibri"/>
    </style:style>
    <style:style style:name="T226" style:parent-style-name="Car.predefinitoparagrafo" style:family="text">
      <style:text-properties style:font-name-complex="Calibri"/>
    </style:style>
    <style:style style:name="T227" style:parent-style-name="Car.predefinitoparagrafo" style:family="text">
      <style:text-properties style:font-name-complex="Calibri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30" style:parent-style-name="Normale" style:family="paragraph">
      <style:paragraph-properties style:text-autospace="none" fo:text-align="justify" fo:margin-bottom="0in" fo:line-height="100%"/>
    </style:style>
    <style:style style:name="T231" style:parent-style-name="Car.predefinitoparagrafo" style:family="text">
      <style:text-properties style:font-name-complex="Calibri"/>
    </style:style>
    <style:style style:name="T232" style:parent-style-name="Collegamentoipertestuale" style:family="text">
      <style:text-properties style:font-name-complex="Calibri"/>
    </style:style>
    <style:style style:name="T233" style:parent-style-name="Car.predefinitoparagrafo" style:family="text">
      <style:text-properties style:font-name-complex="Calibri"/>
    </style:style>
    <style:style style:name="T234" style:parent-style-name="Car.predefinitoparagrafo" style:family="text">
      <style:text-properties style:font-name-complex="Calibri"/>
    </style:style>
    <style:style style:name="T235" style:parent-style-name="Car.predefinitoparagrafo" style:family="text">
      <style:text-properties style:font-name-complex="Calibri"/>
    </style:style>
    <style:style style:name="T236" style:parent-style-name="Car.predefinitoparagrafo" style:family="text">
      <style:text-properties style:font-name-complex="Calibri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3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47" style:parent-style-name="Paragrafoelenco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48" style:parent-style-name="Car.predefinitoparagrafo" style:family="text">
      <style:text-properties style:font-name-complex="Calibri"/>
    </style:style>
    <style:style style:name="P249" style:parent-style-name="Paragrafoelenco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0" style:parent-style-name="Paragrafoelenco" style:family="paragraph">
      <style:paragraph-properties style:text-autospace="none" fo:text-align="justify" fo:margin-bottom="0in" fo:line-height="100%"/>
      <style:text-properties style:font-name-complex="Calibri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52" style:parent-style-name="Normale" style:family="paragraph">
      <style:paragraph-properties style:text-autospace="none" fo:text-align="justify" fo:margin-bottom="0in" fo:line-height="100%"/>
    </style:style>
    <style:style style:name="T253" style:parent-style-name="Car.predefinitoparagrafo" style:family="text">
      <style:text-properties style:font-name-complex="Calibri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-complex="Calibri"/>
    </style:style>
    <style:style style:name="P25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5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59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6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5" style:parent-style-name="Normale" style:family="paragraph">
      <style:paragraph-properties style:text-autospace="none" fo:text-align="justify" fo:margin-bottom="0in" fo:line-height="100%"/>
    </style:style>
    <style:style style:name="T266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7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7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72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73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27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75" style:parent-style-name="Normale" style:family="paragraph">
      <style:paragraph-properties style:text-autospace="none" fo:text-align="justify" fo:margin-bottom="0in" fo:line-height="100%"/>
    </style:style>
    <style:style style:name="T276" style:parent-style-name="Car.predefinitoparagrafo" style:family="text">
      <style:text-properties style:font-name-complex="Calibri"/>
    </style:style>
    <style:style style:name="T277" style:parent-style-name="Car.predefinitoparagrafo" style:family="text">
      <style:text-properties style:font-name="Calibri" style:font-name-complex="Calibri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Nessunaspaziatura" style:family="paragraph">
      <style:text-properties style:font-name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onCittadini<text:s/>2025-2026. Il percorso di Cittadinanza attiva dell’Assemblea legislativa</text:p>
      <text:p text:style-name="P8"/>
      <text:p text:style-name="P9">CONSENSO<text:s/>PER MINORENNI</text:p>
      <text:p text:style-name="P10">PER L’UTILIZZO, LA PUBBLICAZIONE E LA DIVULGAZIONE DEI DATI PERSONALI</text:p>
      <text:p text:style-name="P11"/>
      <text:p text:style-name="P12"/>
      <text:p text:style-name="P13">Il/La sottoscritto/a Cognome ____________________________ Nome ____________________________</text:p>
      <text:p text:style-name="P14">Nato/a a ________________________________ Prov. ________ Il _________________________________,</text:p>
      <text:p text:style-name="P15"/>
      <text:p text:style-name="P16">Il/La sottoscritto/a Cognome ____________________________ Nome ____________________________</text:p>
      <text:p text:style-name="P17"><text:span text:style-name="T18">Nato/a a ________________________________ Prov. ________ Il _________________________________,</text:span></text:p>
      <text:p text:style-name="P19"/>
      <text:p text:style-name="P20">contatti (telefono, mail) ___________________________________________________________________</text:p>
      <text:p text:style-name="P21"/>
      <text:p text:style-name="P22"><text:span text:style-name="T23">in qualità di genitori\esercenti la<text:s/></text:span><text:span text:style-name="T24">responsabilità</text:span><text:span text:style-name="T25"><text:s/>genitoriale del minore</text:span><text:span text:style-name="T26"><text:s/></text:span><text:span text:style-name="T27">(</text:span><text:span text:style-name="T28">nome e cognome</text:span><text:span text:style-name="T29">)_____</text:span><text:span text:style-name="T30">________</text:span><text:span text:style-name="T31">___</text:span></text:p>
      <text:p text:style-name="P32"/>
      <text:p text:style-name="P33">In riferimento al progetto dal titolo “____________________________________________________”</text:p>
      <text:p text:style-name="P34"><text:span text:style-name="T35">presentato nell’ambito del percorso in oggetto</text:span><text:span text:style-name="T36">,<text:s/></text:span><text:span text:style-name="T37">dall’Istituto scolastico/Ente locale/</text:span><text:span text:style-name="T38">Enti del Terzo Settore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agione sociale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mun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ap/Prov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.F.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preso atto dell'informativa, ai sensi dell’art. 13 del Regolamento (UE) n°2016/679,<text:s/>allegata al presente modulo,<text:s/>con la presente:</text:p>
      <text:p text:style-name="P71"/>
      <text:p text:style-name="P72"><text:span text:style-name="T73"><draw:custom-shape svg:x="0.55278in" svg:y="0.11806in" svg:width="0.17708in" svg:height="0.09931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4"><text:s/></text:span><text:span text:style-name="T75"><text:s text:c="2"/></text:span><text:span text:style-name="T76">presta</text:span><text:span text:style-name="T77">no</text:span><text:span text:style-name="T78"><text:s/>il cons</text:span><text:span text:style-name="T79">e</text:span><text:span text:style-name="T80">nso<text:s/></text:span><text:span text:style-name="T81"><text:s text:c="26"/></text:span><text:span text:style-name="T82"><text:s text:c="2"/></text:span><text:span text:style-name="T83"><text:s text:c="32"/></text:span><text:span text:style-name="T84"><draw:frame draw:style-name="a1" draw:name="Immagine 4" text:anchor-type="as-char" svg:x="0in" svg:y="0in" svg:width="0.29167in" svg:height="0.18958in" style:rel-width="scale" style:rel-height="scale"><draw:image xlink:href="media/image1.png" xlink:type="simple" xlink:show="embed" xlink:actuate="onLoad"/><svg:title/><svg:desc/></draw:frame></text:span><text:span text:style-name="T85"><text:s text:c="3"/></text:span><text:span text:style-name="T86">nega</text:span><text:span text:style-name="T87">no</text:span><text:span text:style-name="T88"><text:s/>il consenso<text:s/></text:span><text:span text:style-name="T89">(*) </text:span></text:p>
      <text:p text:style-name="P90"/>
      <text:p text:style-name="P91">all’Assemblea legislativa della Regione Emilia-Romagna,<text:s/>per la<text:s/>pubblicazione e la divulgazione<text:s/>dell’immagine<text:s/>del<text:s/>figlio minorenne ____________,<text:s/>per soli fini istituzionali,<text:s/>di carattere informativo ed eventualmente promozionale, sui siti internet istituzionali<text:s/>e sul materiale cartaceo dell’Assemblea legislativa e/o su qualsiasi altro mezzo di diffusione, e alla loro conservazione.</text:p>
      <text:p text:style-name="P92"><text:span text:style-name="T93">Il presente consenso potrà essere revocato in ogni<text:s/></text:span><text:span text:style-name="T94">momento</text:span><text:span text:style-name="T95"><text:s/>con comunicazione scritta da inviare tramite e-mail<text:s/></text:span><text:span text:style-name="T96">all’indirizzo</text:span><text:span text:style-name="T97"><text:s/></text:span><text:a xlink:href="mailto:aldiritti@postacert.regione.emilia-romagna.it" office:target-frame-name="_top" xlink:show="replace"><text:span text:style-name="T98">aldiritti@postacert.regione.emilia-romagna.it</text:span></text:a></text:p>
      <text:p text:style-name="Nessunaspaziatura"/>
      <text:p text:style-name="Nessunaspaziatura"><text:span text:style-name="T99">Luogo e Data</text:span></text:p>
      <text:p text:style-name="P100"/>
      <text:p text:style-name="P101">Firma<text:s/>genitore 1:____________________________</text:p>
      <text:p text:style-name="P102"/>
      <text:p text:style-name="P103"><text:span text:style-name="T104">Firma</text:span><text:span text:style-name="T105"><text:s/>genitore 2</text:span><text:span text:style-name="T106">:____________________________</text:span></text:p>
      <text:p text:style-name="P107"/>
      <text:p text:style-name="P108"><text:bookmark-start text:name="_Hlk89175735"/><text:span text:style-name="T109">(*) Il mancato conferimento comporterà l’impossibilità di<text:s/></text:span><text:span text:style-name="T110">trattare il materiale inviato, nell’ambito del suddetto percorso</text:span><text:bookmark-end text:name="_Hlk89175735"/><text:span text:style-name="T111">.</text:span></text:p>
      <text:p text:style-name="P112"/>
      <text:p text:style-name="P113">AUTORIZZANO</text:p>
      <text:p text:style-name="P114"/>
      <text:h text:style-name="P115" text:outline-level="1"><text:span text:style-name="T116">a titolo gratuito<text:s/></text:span><text:span text:style-name="T117">l</text:span><text:span text:style-name="T118">’Assemblea legislativa</text:span><text:span text:style-name="T119"><text:s/></text:span><text:span text:style-name="T120">della Regione Emilia-Romagna<text:s/></text:span><text:bookmark-start text:name="_Hlk7015867"/><text:span text:style-name="T121">a utilizzare<text:s/></text:span><text:span text:style-name="T122">le immagini</text:span><text:span text:style-name="T123"><text:s/>che</text:span><text:span text:style-name="T124"><text:s/></text:span><text:span text:style-name="T125">ritra</text:span><text:span text:style-name="T126">ggono</text:span><text:span text:style-name="T127"><text:s/></text:span><text:span text:style-name="T128">i</text:span><text:span text:style-name="T129">l</text:span><text:span text:style-name="T130"><text:s/>figlio minorenne<text:s/></text:span><text:span text:style-name="T131">(nome e cognome)</text:span><text:span text:style-name="T132"><text:s/></text:span><text:span text:style-name="T133">_________________________</text:span><text:span text:style-name="T134">,</text:span><text:span text:style-name="T135"><text:s/></text:span><text:bookmark-end text:name="_Hlk7015867"/><text:span text:style-name="T136">sui<text:s/></text:span><text:span text:style-name="T137">siti internet istituzionali</text:span><text:span text:style-name="T138">,<text:s/></text:span><text:span text:style-name="T139">sul materiale cartaceo dell’Assemblea legislativa</text:span><text:span text:style-name="T140">,</text:span><text:span text:style-name="T141"><text:s/></text:span><text:span text:style-name="T142">e/o su qualsiasi<text:s/></text:span><text:span text:style-name="T143">altro mezzo di diffusione</text:span><text:span text:style-name="T144">, ai sensi del</text:span><text:span text:style-name="T145">l’art. 10 del</text:span><text:span text:style-name="T146"><text:s/>Codice civile e dell</text:span><text:span text:style-name="T147">’art. 96 dell</text:span><text:span text:style-name="T148">a L. n. 633/1941 “Legge a protezione del diritto d'autore e di altri diritti connessi al suo esercizio</text:span><text:span text:style-name="T149">, fino alla formale revoca dell’autorizzazione stessa</text:span><text:span text:style-name="T150">.</text:span></text:h>
      <text:p text:style-name="P151"/>
      <text:p text:style-name="Nessunaspaziatura"/>
      <text:p text:style-name="Nessunaspaziatura"/>
      <text:p text:style-name="Nessunaspaziatura"><text:span text:style-name="T152">Luogo e Data</text:span></text:p>
      <text:p text:style-name="P153"/>
      <text:p text:style-name="P154">Firma<text:s/>genitore 1:____________________________</text:p>
      <text:p text:style-name="P155"/>
      <text:p text:style-name="P156">Firma<text:s/>genitore 2:____________________________</text:p>
      <text:p text:style-name="P157"/>
      <text:p text:style-name="P158"/>
      <text:p text:style-name="P159">In caso di firma di una sola persona esercente<text:s/>la responsabilità<text:s/>genitoriale lo stesso sottoscrive contestualmente la seguente dichiarazione:<text:s/></text:p>
      <text:p text:style-name="P160">“Il sottoscritto, consapevole delle conseguenze amministrative e penali corrispondenti a verità, ai sensi del D.P.R. n. 445 del 2000, dichiara di aver effettuato la scelta/richiesta in osservanza delle disposizioni sulla responsabilità genitoriale di cui agli articoli 316 comma 1, 337 ter comma 3 e 337 quater comma 3 del codice civile, che richiede il consenso di entrambi genitori”.</text:p>
      <text:p text:style-name="P161"/>
      <text:p text:style-name="P162">Firma______________________________________</text:p>
      <text:p text:style-name="P163"/>
      <text:p text:style-name="P164"/>
      <text:p text:style-name="P165"/>
      <text:p text:style-name="P166">ALLEGARE DOCUMENTO DI IDENTITA’ DEI FIRMATARI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INFORMATIVA per il trattamento dei dati personali<text:s/></text:p>
      <text:p text:style-name="P204">ai sensi dell’art. 13 del Regolamento europeo 2016/679</text:p>
      <text:p text:style-name="P205"/>
      <text:p text:style-name="P206">1. Premessa</text:p>
      <text:p text:style-name="P207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’Assemblea legislativa della Regione Emilia-Romagna, in qualità di “Titolare” del trattamento, è tenuta a fornirle informazioni in merito all’utilizzo dei suoi dati personali.</text:p>
      <text:p text:style-name="P208"/>
      <text:p text:style-name="P209">2. Identità e i dati di contatto del titolare del trattamento</text:p>
      <text:p text:style-name="P210">Il Titolare del trattamento dei dati personali di cui alla presente Informativa è l’Assemblea legislativa della Regione Emilia-Romagna, con sede in Bologna, Viale Aldo Moro n. 50, cap 40127.</text:p>
      <text:p text:style-name="P211"><text:span text:style-name="T212">Al fine di semplificare le modalità di inoltro e ridurre i tempi per il riscontro si invita a presentare le richieste di cui al paragrafo n. 10, alla Regione Emilia-Romagna, Ufficio relazioni con il pubblico (URP), scrivendo a:<text:s/></text:span><text:span text:style-name="T213">urp@regione.emilia-romagna.it allegando un documento identificativo oppure a urp@postacert.regione.emilia-romagna.it, o</text:span><text:span text:style-name="T214">vvero</text:span><text:span text:style-name="T215"><text:s/>telefonando al numero verde 800-662200.<text:s/></text:span><text:span text:style-name="T216">L’URP ric</text:span><text:span text:style-name="T217">eve le telefonate dal lunedì al venerdì dalle 9.00 alle 13.00, il lunedì e giovedì anche dalle 14.30 alle 16.30. L’Urp</text:span><text:span text:style-name="T218"><text:s/></text:span><text:span text:style-name="T219">(</text:span><text:span text:style-name="T220">Viale della Fiera n. 8, 40127, Bologna)</text:span><text:span text:style-name="T221"><text:s/>riceve esclusivamente su appuntamento. Per informazioni complete sulle modalità di contatto con l’URP:<text:s/></text:span><text:a xlink:href="https://www.regione.emilia-romagna.it/urp" office:target-frame-name="_top" xlink:show="replace"><text:span text:style-name="Collegamentoipertestuale">Ufficio relazioni con il pubblico - Ufficio relazioni con il pubblico - Regione Emilia-Romagna</text:span></text:a><text:span text:style-name="T222">.<text:s/></text:span></text:p>
      <text:p text:style-name="P223"><text:span text:style-name="T224">I moduli per le richieste sono reperibili al seguente link:<text:s/></text:span><text:a xlink:href="https://trasparenza.regione.emilia-romagna.it/altri-contenuti/accesso-civico" office:target-frame-name="_top" xlink:show="replace"><text:span text:style-name="Collegamentoipertestuale">Accesso - Amministrazione trasparente (regione.emilia-romagna.it)</text:span></text:a><text:span text:style-name="T225">,<text:s/></text:span><text:span text:style-name="T226">sezione “Accesso ai propri dati”</text:span><text:span text:style-name="T227">.</text:span></text:p>
      <text:p text:style-name="P228"/>
      <text:p text:style-name="P229">3. Il Responsabile della protezione dei dati personali</text:p>
      <text:p text:style-name="P230"><text:span text:style-name="T231">Il Responsabile della protezione dei dati designato dall’Ente è contattabile all’indirizzo mail<text:s/></text:span><text:a xlink:href="mailto:dpo@regione.emilia-romagna.it" office:target-frame-name="_top" xlink:show="replace"><text:span text:style-name="T232">dpo@regione.emilia-romagna.it</text:span></text:a><text:span text:style-name="T233"><text:s/>o presso la sede della Regione<text:s/></text:span><text:span text:style-name="T234">Emilia-Romagna di Viale Aldo Moro n.<text:s/></text:span><text:span text:style-name="T235">44</text:span><text:span text:style-name="T236"><text:s/>- Bologna.</text:span></text:p>
      <text:p text:style-name="P237"/>
      <text:p text:style-name="P238">4. Responsabili del trattamento</text:p>
      <text:p text:style-name="P239">L’Ente può avvalersi di soggetti terzi per l’espletamento di attività e relativo trattamento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240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241"/>
      <text:p text:style-name="P242">5. Soggetti autorizzati al trattamento</text:p>
      <text:p text:style-name="P243">I Suoi dati personali sono trattati da personale interno previamente autorizzato e designato quale incaricato del trattamento, a cui sono impartite idonee istruzioni in ordine a misure, accorgimenti, modus operandi, tutti volt alla concreta tutela dei Suoi dati personali.</text:p>
      <text:p text:style-name="P244"/>
      <text:p text:style-name="P245">6. Finalità e base giuridica del trattamento</text:p>
      <text:p text:style-name="P246">Il trattamento dei Suoi dati<text:s/>personali viene effettuato dall’Assemblea legislativa della Regione Emilia-Romagna per lo svolgimento di funzioni e compiti istituzionali ai sensi dell’art. 14 e 15 dello Statuto regionale<text:s/>e della<text:s/>L.R.<text:s/>n. 14/2008<text:s/>e sulla base del consenso da lei prestato. I dati personali sono trattati per la seguente finalità:</text:p>
      <text:list text:style-name="LFO7" text:continue-numbering="true">
        <text:list-item>
          <text:p text:style-name="P247"><text:span text:style-name="T248">attività di valorizzazione e divulgazione dei materiali realizzati all’interno del percorso di educazione alla cittadinanza attiva dell’Assemblea legislativa “conCittadini” al fine di documentare le attività formative e didattiche dei progetti realizzati e unicamente per le finalità istituzionali. Il percorso conCittadini è disponibile al seguente link:<text:s/></text:span><text:a xlink:href="https://www.assemblea.emr.it/cittadinanza/concittadini" office:target-frame-name="_top" xlink:show="replace"><text:span text:style-name="Collegamentoipertestuale">https://www.assemblea.emr.it/cittadinanza/concittadini</text:span></text:a>;</text:p>
        </text:list-item>
        <text:list-item>
          <text:p text:style-name="P249">gestione dei dati personali per le attività di controllo sulle dichiarazioni rese.</text:p>
        </text:list-item>
      </text:list>
      <text:p text:style-name="P250"/>
      <text:p text:style-name="P251">7. Destinatari dei dati personali</text:p>
      <text:p text:style-name="P252"><text:span text:style-name="T253">Le immagini sono acquisite nel rispetto della normativa sul diritto d’autore (</text:span><text:span text:style-name="T254">L. n. 633/1941</text:span><text:span text:style-name="T255">). I dati acquisiti saranno<text:s/></text:span><text:span text:style-name="T256">diffusi per soli fini istituzionali, di carattere informativo ed eventualmente promozionale, sui siti internet istituzionali e sul materiale cartaceo dell’Assemblea legislativa, e/o su qualsiasi altro mezzo di diffusione, per le finalità di cui al punto 6.</text:span></text:p>
      <text:p text:style-name="P257">Riferimento normativo:<text:s/>art. 9 comma 2 del Regolamento regionale n. 2/2007 e s.m.i.</text:p>
      <text:p text:style-name="P258"/>
      <text:p text:style-name="P259">8. Trasferimento dei dati personali a Paesi extra UE</text:p>
      <text:p text:style-name="P260">I Suoi dati personali non sono trasferiti al di fuori dell’Unione europea.</text:p>
      <text:p text:style-name="P261"/>
      <text:p text:style-name="P262">9. Periodo di conservazione</text:p>
      <text:p text:style-name="P263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e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64"/>
      <text:p text:style-name="P265"><text:span text:style-name="T266">10. I Suoi diritti</text:span></text:p>
      <text:p text:style-name="P267">Nella sua qualità di interessato, Lei ha diritto:</text:p>
      <text:p text:style-name="P268">• di accesso ai dati personali;</text:p>
      <text:p text:style-name="P269">• di ottenere la rettifica o la cancellazione degli stessi o la limitazione del trattamento che lo riguardano;</text:p>
      <text:p text:style-name="P270">• di opporsi al trattamento;</text:p>
      <text:p text:style-name="P271">• di proporre reclamo al Garante per la protezione dei dati personali</text:p>
      <text:p text:style-name="P272"/>
      <text:p text:style-name="P273">11. Conferimento dei dati</text:p>
      <text:p text:style-name="P274">Il conferimento dei Suoi dati è facoltativo, ma necessario per le finalità<text:s/>sopra indicate al punto 6. Il mancato</text:p>
      <text:p text:style-name="P275"><text:span text:style-name="T276">conferimento<text:s/></text:span><text:span text:style-name="T277">comporterà l’impossibilità di</text:span><text:span text:style-name="T278"><text:s/>trattare il materiale inviato, nell’ambito del suddetto percorso.</text:span><text:span text:style-name="T279"><text:s text:c="86"/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10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03" svg:font-family="font403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orbel" svg:font-family="Corbel" style:font-family-generic="swiss" style:font-pitch="variable" svg:panose-1="2 11 5 3 2 2 4 2 2 4"/>
    <style:font-face style:name="Calibri-Bold" svg:font-family="Calibri-Bold" style:font-family-generic="system" svg:panose-1="0 0 0 0 0 0 0 0 0 0"/>
    <style:font-face style:name="font1219" svg:font-family="font1219" style:font-family-generic="system" style:font-pitch="variable"/>
    <style:font-face style:name="font280" svg:font-family="font280" style:font-family-generic="system" style:font-pitch="variable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6pt" style:font-size-asian="16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ileDati" style:display-name="00-StileDati" style:family="text" style:auto-update="true">
      <style:text-properties fo:color="#000000"/>
    </style:style>
    <style:style style:name="LuogoData" style:display-name="03-LuogoData" style:family="paragraph" style:parent-style-name="Normale" style:auto-update="true">
      <style:paragraph-properties fo:margin-top="0.3055in" fo:margin-bottom="0.4583in" fo:line-height="0.1527in"/>
      <style:text-properties style:font-name="Arial Narrow" style:font-name-asian="Times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size="16pt" style:font-size-asian="16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Default" style:next-style-name="Default">
      <style:paragraph-properties style:text-autospace="ideograph-alpha" fo:margin-bottom="0.1111in" fo:line-height="10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Default" style:next-style-name="Default">
      <style:paragraph-properties fo:margin-top="0.0694in" fo:margin-bottom="0.0694in"/>
      <style:text-properties style:use-window-font-color="true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Paragrafoelenco2" style:display-name="Paragrafo elenco2" style:family="paragraph" style:parent-style-name="Normale">
      <style:paragraph-properties fo:margin-bottom="0.1111in" fo:line-height="106%" fo:margin-left="0.5in">
        <style:tab-stops/>
      </style:paragraph-properties>
      <style:text-properties style:font-name-complex="font403" style:text-underline-color="#000000" fo:language="it" fo:country="CH" style:language-asian="zh" style:country-asian="CN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Helvetica" style:font-name-complex="Helvetica" fo:font-size="9pt" style:font-size-asian="9pt" style:font-size-complex="9pt"/>
    </style:style>
    <style:style style:name="WW_CharLFO4LVL1" style:family="text">
      <style:text-properties style:font-name="Helvetica" style:font-name-complex="Helvetica" fo:font-size="9pt" style:font-size-asian="9pt" style:font-size-complex="9pt"/>
    </style:style>
    <style:style style:name="WW_CharLFO5LVL1" style:family="text">
      <style:text-properties style:font-name="Courier New" style:font-name-complex="Courier New"/>
    </style:style>
    <style:style style:name="WW_CharLFO7LVL1" style:family="text">
      <style:text-properties style:font-name-complex="Calibri"/>
    </style:style>
    <style:style style:name="WW_CharLFO8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B -<text:s/></text:span><text:span text:style-name="T5">Consenso</text:span><text:span text:style-name="T6"><text:s/>per minorenni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ntimenti Stefania</dc:creator>
    <meta:creation-date>2026-03-11T08:56:00Z</meta:creation-date>
    <dc:date>2026-03-11T08:56:00Z</dc:date>
    <meta:template xlink:href="Normal.dotm" xlink:type="simple"/>
    <meta:editing-cycles>33</meta:editing-cycles>
    <meta:editing-duration>PT1740S</meta:editing-duration>
    <meta:user-defined meta:name="ContentTypeId">0x0101005C064EBCB8B36E4C936AD203606F78F7</meta:user-defined>
    <meta:user-defined meta:name="_sd_Commenti"/>
    <meta:document-statistic meta:page-count="1" meta:paragraph-count="19" meta:word-count="1447" meta:character-count="9681" meta:row-count="68" meta:non-whitespace-character-count="8253"/>
  </office:meta>
</office:document-meta>
</file>