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10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403" svg:font-family="font403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rbel" svg:font-family="Corbel" style:font-family-generic="swiss" style:font-pitch="variable" svg:panose-1="2 11 5 3 2 2 4 2 2 4"/>
    <style:font-face style:name="Calibri-Bold" svg:font-family="Calibri-Bold" style:font-family-generic="system" svg:panose-1="0 0 0 0 0 0 0 0 0 0"/>
    <style:font-face style:name="font1219" svg:font-family="font1219" style:font-family-generic="system" style:font-pitch="variable"/>
    <style:font-face style:name="font280" svg:font-family="font280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-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 fo:margin-left="-0.1972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2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Calibri Light" fo:color="#000000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alibri Light" fo:color="#000000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P21" style:parent-style-name="Normale" style:family="paragraph">
      <style:paragraph-properties style:text-autospace="none" fo:text-align="center" fo:margin-bottom="0in" fo:line-height="100%"/>
    </style:style>
    <style:style style:name="T22" style:parent-style-name="Car.predefinitoparagrafo" style:family="text">
      <style:text-properties style:font-name="Calibri" style:font-name-complex="Calibri" fo:color="#000000"/>
    </style:style>
    <style:style style:name="T23" style:parent-style-name="Car.predefinitoparagrafo" style:family="text">
      <style:text-properties style:font-name="Calibri" style:font-name-complex="Calibri" fo:color="#000000"/>
    </style:style>
    <style:style style:name="T24" style:parent-style-name="Car.predefinitoparagrafo" style:family="text">
      <style:text-properties style:font-name="Calibri" style:font-name-complex="Calibri" fo:color="#000000"/>
    </style:style>
    <style:style style:name="T25" style:parent-style-name="Car.predefinitoparagrafo" style:family="text">
      <style:text-properties style:font-name="Calibri" style:font-name-complex="Calibri" fo:color="#000000"/>
    </style:style>
    <style:style style:name="T26" style:parent-style-name="Car.predefinitoparagrafo" style:family="text">
      <style:text-properties style:font-name="Calibri Light" fo:color="#000000"/>
    </style:style>
    <style:style style:name="T27" style:parent-style-name="Car.predefinitoparagrafo" style:family="text">
      <style:text-properties style:font-name="Calibri Light" fo:color="#000000"/>
    </style:style>
    <style:style style:name="T28" style:parent-style-name="Car.predefinitoparagrafo" style:family="text">
      <style:text-properties style:font-name="Calibri Light" fo:color="#000000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TableColumn31" style:family="table-column">
      <style:table-column-properties style:column-width="1.4736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3.15in"/>
    </style:style>
    <style:style style:name="Table30" style:family="table">
      <style:table-properties style:width="5.902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P62" style:parent-style-name="Normale" style:family="paragraph">
      <style:paragraph-properties style:text-autospace="none" fo:text-align="justify" fo:margin-bottom="0in" fo:line-height="100%" fo:margin-right="-0.0006in"/>
    </style:style>
    <style:style style:name="T63" style:parent-style-name="Car.predefinitoparagrafo" style:family="text">
      <style:text-properties style:font-name="Calibri Light" style:font-name-asian="Calibri Light" style:font-name-complex="Calibri Light"/>
    </style:style>
    <style:style style:name="T64" style:parent-style-name="Car.predefinitoparagrafo" style:family="text">
      <style:text-properties style:font-name="Calibri Light" style:font-name-asian="Calibri Light" style:font-name-complex="Calibri Light"/>
    </style:style>
    <style:style style:name="T65" style:parent-style-name="Car.predefinitoparagrafo" style:family="text">
      <style:text-properties style:font-name="Calibri Light" style:font-name-asian="Calibri Light" style:font-name-complex="Calibri Light"/>
    </style:style>
    <style:style style:name="T66" style:parent-style-name="Car.predefinitoparagrafo" style:family="text">
      <style:text-properties style:font-name="Calibri Light" style:font-name-asian="Calibri Light" style:font-name-complex="Calibri Light"/>
    </style:style>
    <style:style style:name="T67" style:parent-style-name="Car.predefinitoparagrafo" style:family="text">
      <style:text-properties style:font-name="Calibri Light" style:font-name-asian="Calibri Light" style:font-name-complex="Calibri Light"/>
    </style:style>
    <style:style style:name="T68" style:parent-style-name="Car.predefinitoparagrafo" style:family="text">
      <style:text-properties style:font-name="Calibri" style:font-name-asian="Calibri Light" style:font-name-complex="Calibri"/>
    </style:style>
    <style:style style:name="T69" style:parent-style-name="Car.predefinitoparagrafo" style:family="text">
      <style:text-properties style:font-name="Calibri" style:font-name-asian="Calibri Light" style:font-name-complex="Calibri"/>
    </style:style>
    <style:style style:name="T70" style:parent-style-name="Car.predefinitoparagrafo" style:family="text">
      <style:text-properties style:font-name="Calibri Light" style:font-name-asian="Calibri Light" style:font-name-complex="Calibri Light"/>
    </style:style>
    <style:style style:name="T71" style:parent-style-name="Car.predefinitoparagrafo" style:family="text">
      <style:text-properties style:font-name="Calibri Light"/>
    </style:style>
    <style:style style:name="T72" style:parent-style-name="Car.predefinitoparagrafo" style:family="text">
      <style:text-properties style:font-name="Calibri Light"/>
    </style:style>
    <style:style style:name="T73" style:parent-style-name="Car.predefinitoparagrafo" style:family="text">
      <style:text-properties style:font-name="Calibri Light"/>
    </style:style>
    <style:style style:name="P74" style:parent-style-name="Nessunaspaziatura" style:family="paragraph">
      <style:text-properties style:font-name="Calibri Light" fo:font-weight="bold" style:font-weight-asian="bold"/>
    </style:style>
    <style:style style:name="P75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76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77" style:parent-style-name="Titolo1" style:family="paragraph">
      <style:paragraph-properties>
        <style:tab-stops>
          <style:tab-stop style:type="center" style:position="2.5013in"/>
        </style:tab-stops>
      </style:paragraph-properties>
    </style:style>
    <style:style style:name="T78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Calibri Light" style:font-name-asian="Calibri Light" style:font-name-complex="Calibri Light"/>
    </style:style>
    <style:style style:name="T94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98" style:parent-style-name="Titolo1" style:family="paragraph">
      <style:paragraph-properties>
        <style:tab-stops>
          <style:tab-stop style:type="center" style:position="2.501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T99" style:parent-style-name="StileDati" style:family="text">
      <style:text-properties style:font-name="Calibri Light"/>
    </style:style>
    <style:style style:name="T100" style:parent-style-name="StileDati" style:family="text">
      <style:text-properties style:font-name="Calibri Light"/>
    </style:style>
    <style:style style:name="T101" style:parent-style-name="Car.predefinitoparagrafo" style:family="text">
      <style:text-properties style:font-name="Calibri Light"/>
    </style:style>
    <style:style style:name="P102" style:parent-style-name="Nessunaspaziatura" style:family="paragraph">
      <style:paragraph-properties fo:margin-left="3.4416in" fo:text-indent="0.4916in">
        <style:tab-stops/>
      </style:paragraph-properties>
      <style:text-properties style:font-name="Calibri Light"/>
    </style:style>
    <style:style style:name="P103" style:parent-style-name="Nessunaspaziatura" style:family="paragraph">
      <style:paragraph-properties fo:margin-left="3.4416in" fo:text-indent="0.4916in">
        <style:tab-stops/>
      </style:paragraph-properties>
      <style:text-properties style:font-name="Calibri Light"/>
    </style:style>
    <style:style style:name="P104" style:parent-style-name="Nessunaspaziatura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essunaspaziatura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essunaspaziatura" style:family="paragraph">
      <style:paragraph-properties fo:break-before="page" fo:text-align="center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108" style:parent-style-name="Nessunaspaziatura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14" style:parent-style-name="Normale" style:family="paragraph">
      <style:paragraph-properties style:text-autospace="none" fo:text-align="justify" fo:margin-bottom="0in" fo:line-height="100%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font1219" fo:language="it" fo:country="CH" style:language-asian="zh" style:country-asian="CN"/>
    </style:style>
    <style:style style:name="T124" style:parent-style-name="Car.predefinitoparagrafo" style:family="text">
      <style:text-properties style:font-name-complex="font280" fo:language="it" fo:country="CH" style:language-asian="zh" style:country-asian="CN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/>
    </style:style>
    <style:style style:name="P127" style:parent-style-name="Normale" style:family="paragraph">
      <style:paragraph-properties style:text-autospace="none" fo:text-align="justify" fo:margin-bottom="0in" fo:line-height="100%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/>
    </style:style>
    <style:style style:name="T131" style:parent-style-name="Car.predefinitoparagrafo" style:family="text">
      <style:text-properties style:font-name-complex="Calibri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-complex="Calibri"/>
    </style:style>
    <style:style style:name="T136" style:parent-style-name="Collegamentoipertestuale" style:family="text">
      <style:text-properties style:font-name-complex="Calibri"/>
    </style:style>
    <style:style style:name="T137" style:parent-style-name="Car.predefinitoparagrafo" style:family="text">
      <style:text-properties style:font-name-complex="Calibri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51" style:parent-style-name="Normale" style:family="paragraph">
      <style:paragraph-properties style:text-autospace="none" fo:text-align="justify" fo:margin-bottom="0in" fo:line-height="100%"/>
    </style:style>
    <style:style style:name="T152" style:parent-style-name="Car.predefinitoparagrafo" style:family="text">
      <style:text-properties style:font-name-complex="Calibri"/>
    </style:style>
    <style:style style:name="P153" style:parent-style-name="Paragrafoelenco" style:family="paragraph">
      <style:paragraph-properties style:text-autospace="none" fo:text-align="justify" fo:margin-bottom="0in" fo:line-height="100%"/>
    </style:style>
    <style:style style:name="T154" style:parent-style-name="Car.predefinitoparagrafo" style:family="text">
      <style:text-properties style:font-name-complex="Calibri"/>
    </style:style>
    <style:style style:name="T155" style:parent-style-name="Car.predefinitoparagrafo" style:family="text">
      <style:text-properties style:font-name-complex="Calibri"/>
    </style:style>
    <style:style style:name="T156" style:parent-style-name="Car.predefinitoparagrafo" style:family="text">
      <style:text-properties style:font-name-complex="Calibri"/>
    </style:style>
    <style:style style:name="T157" style:parent-style-name="Car.predefinitoparagrafo" style:family="text">
      <style:text-properties style:font-name-complex="Calibri"/>
    </style:style>
    <style:style style:name="T158" style:parent-style-name="Car.predefinitoparagrafo" style:family="text">
      <style:text-properties style:font-name-complex="Calibri"/>
    </style:style>
    <style:style style:name="T159" style:parent-style-name="Car.predefinitoparagrafo" style:family="text">
      <style:text-properties style:font-name-complex="Calibri"/>
    </style:style>
    <style:style style:name="T160" style:parent-style-name="Car.predefinitoparagrafo" style:family="text">
      <style:text-properties style:font-name-complex="Calibri"/>
    </style:style>
    <style:style style:name="P161" style:parent-style-name="Paragrafoelenco" style:family="paragraph">
      <style:paragraph-properties style:text-autospace="none" fo:text-align="justify" fo:margin-bottom="0in" fo:line-height="100%"/>
      <style:text-properties style:font-name-complex="Calibri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-complex="Calibri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79" style:parent-style-name="Normale" style:family="paragraph">
      <style:paragraph-properties style:text-autospace="none" fo:text-align="justify" fo:margin-bottom="0in" fo:line-height="100%"/>
    </style:style>
    <style:style style:name="T180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18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nCittadini<text:s/>2025-2026. Il percorso di Cittadinanza attiva dell’Assemblea legislativa</text:p>
      <text:p text:style-name="P8"/>
      <text:p text:style-name="P9">CONSENSO<text:s/>PER MAGGIORENNI<text:s/>PER<text:s/></text:p>
      <text:p text:style-name="P10">L’UTILIZZO, LA PUBBLICAZIONE E LA DIVULGAZIONE DEI DATI PERSONALI<text:s/></text:p>
      <text:p text:style-name="P11"/>
      <text:p text:style-name="P12"/>
      <text:p text:style-name="P13">Il/La sottoscritto/a Cognome ____________________________ Nome ____________________________</text:p>
      <text:p text:style-name="P14"/>
      <text:p text:style-name="P15">Nato/a a ________________________________ Prov. ________ Il _________________________________,</text:p>
      <text:p text:style-name="P16"/>
      <text:p text:style-name="P17"><text:bookmark-start text:name="_Hlk89081316"/>contatti (telefono, mail) _______________________________________________________________<text:bookmark-end text:name="_Hlk89081316"/></text:p>
      <text:p text:style-name="P18"/>
      <text:p text:style-name="P19">In riferimento al progetto dal titolo “____________________________________________________”</text:p>
      <text:p text:style-name="P20"/>
      <text:p text:style-name="P21"><text:span text:style-name="T22">presentato nell’ambito del<text:s/></text:span><text:span text:style-name="T23">percorso<text:s/></text:span><text:span text:style-name="T24">in oggetto</text:span><text:span text:style-name="T25">,<text:s/></text:span><text:span text:style-name="T26">dall’Istituto scolastico/Ente locale/</text:span><text:span text:style-name="T27">Ente del Terzo Settore</text:span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agione sociale<text:s/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Sede legal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Comun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Cap/Prov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.F.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><text:span text:style-name="T63">preso atto dell'informativa</text:span><text:span text:style-name="T64">,</text:span><text:span text:style-name="T65"><text:s/>ai sensi dell’art. 13 del Regolamento (UE) n°2016/679</text:span><text:span text:style-name="T66">,</text:span><text:span text:style-name="T67"><text:s/></text:span><text:span text:style-name="T68">allegata al presente modulo</text:span><text:span text:style-name="T69">,</text:span><text:span text:style-name="T70"><text:s/></text:span><text:span text:style-name="T71">c</text:span><text:span text:style-name="T72">on la presente</text:span><text:span text:style-name="T73">:</text:span></text:p>
      <text:p text:style-name="P74"/>
      <text:p text:style-name="P75">AUTORIZZA</text:p>
      <text:p text:style-name="P76"/>
      <text:h text:style-name="P77" text:outline-level="1"><text:span text:style-name="T78">a titolo gratuito<text:s/></text:span><text:span text:style-name="T79">l</text:span><text:span text:style-name="T80">’Assemblea legislativa</text:span><text:span text:style-name="T81"><text:s/></text:span><text:span text:style-name="T82">della Regione Emilia-Romagna<text:s/></text:span><text:bookmark-start text:name="_Hlk7015867"/><text:span text:style-name="T83">a utilizzare<text:s/></text:span><text:span text:style-name="T84">le immagini</text:span><text:span text:style-name="T85"><text:s/>che</text:span><text:span text:style-name="T86"><text:s/>lo</text:span><text:span text:style-name="T87"><text:s/>ritra</text:span><text:span text:style-name="T88">ggono</text:span><text:span text:style-name="T89">,</text:span><text:span text:style-name="T90"><text:s/></text:span><text:span text:style-name="T91">sui siti internet istituzionali e sul materiale cartaceo dell’Assemblea legislativa</text:span><text:span text:style-name="T92">,</text:span><text:span text:style-name="T93"><text:s/></text:span><text:span text:style-name="T94">e/o su qualsiasi altro mezzo di diffusione</text:span><text:span text:style-name="T95">,</text:span><text:bookmark-end text:name="_Hlk7015867"/><text:span text:style-name="T96"><text:s/></text:span><text:span text:style-name="T97">ai sensi dell’art. 10 del Codice civile e dell’art. 96 della L. n. 633/1941 “Legge a protezione del diritto d'autore e di altri diritti connessi al suo esercizio, fino alla formale revoca dell’autorizzazione stessa.</text:span></text:h>
      <text:h text:style-name="P98" text:outline-level="1"/>
      <text:p text:style-name="Nessunaspaziatura"><text:span text:style-name="T99">Luogo e Data</text:span><text:span text:style-name="T100"><text:s text:c="120"/></text:span><text:span text:style-name="T101">In fede<text:s/></text:span></text:p>
      <text:p text:style-name="P102"/>
      <text:p text:style-name="P103">________________________________<text:s text:c="4"/></text:p>
      <text:p text:style-name="P104"/>
      <text:p text:style-name="P105">ALLEGARE DOCUMENTO DI IDENTITA’<text:s/>DEL FIRMATARIO<text:s text:c="8"/></text:p>
      <text:p text:style-name="P106">INFORMATIVA per il trattamento dei dati personali</text:p>
      <text:p text:style-name="P107">ai sensi dell’art. 13 del Regolamento europeo 2016/679</text:p>
      <text:p text:style-name="P108"/>
      <text:p text:style-name="P109">1. Premessa</text:p>
      <text:p text:style-name="P110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l’Assemblea legislativa della Regione Emilia-Romagna, in qualità di “Titolare” del trattamento, è tenuta a fornirle informazioni in merito all’utilizzo dei suoi dati personali.</text:p>
      <text:p text:style-name="P111"/>
      <text:p text:style-name="P112">2. Identità e i dati di contatto del titolare del trattamento</text:p>
      <text:p text:style-name="P113">Il Titolare del trattamento dei dati personali di cui alla presente Informativa è l’Assemblea legislativa della Regione Emilia-Romagna, con sede in Bologna, Viale Aldo Moro n. 50, cap 40127.</text:p>
      <text:p text:style-name="P114"><text:span text:style-name="T115">Al fine di semplificare le modalità di inoltro e ridurre i tempi per il riscontro si invita a presentare le richieste di cui al paragrafo n. 10, alla Regione Emilia-Romagna, Ufficio relazioni con il pubblico (URP), scrivendo a: urp@regione.emilia-romagna.it<text:s/></text:span><text:span text:style-name="T116">allegando un documento identificativo<text:s/></text:span><text:span text:style-name="T117">oppure a urp@postacert.regione.emilia-romagna.it, o</text:span><text:span text:style-name="T118">vvero</text:span><text:span text:style-name="T119"><text:s/>telefonando al numero verde 800-662200.<text:s/></text:span><text:span text:style-name="T120">L’URP ric</text:span><text:span text:style-name="T121">eve le telefonate dal lunedì al venerdì dalle 9.00 alle 13.00, il lunedì e giovedì anche dalle 14.30 alle 16.30. L’Urp</text:span><text:span text:style-name="T122"><text:s/></text:span><text:span text:style-name="T123">(</text:span><text:span text:style-name="T124">Viale della Fiera n. 8, 40127, Bologna)</text:span><text:span text:style-name="T125"><text:s/>riceve esclusivamente su appuntamento. Per informazioni complete sulle modalità di contatto con l’URP:<text:s/></text:span><text:a xlink:href="https://www.regione.emilia-romagna.it/urp" office:target-frame-name="_top" xlink:show="replace"><text:span text:style-name="Collegamentoipertestuale">Ufficio relazioni con il pubblico - Ufficio relazioni con il pubblico - Regione Emilia-Romagna</text:span></text:a><text:span text:style-name="T126">.<text:s/></text:span></text:p>
      <text:p text:style-name="P127"><text:span text:style-name="T128">I moduli per le richieste sono reperibili al seguente link:<text:s/></text:span><text:a xlink:href="https://trasparenza.regione.emilia-romagna.it/altri-contenuti/accesso-civico" office:target-frame-name="_top" xlink:show="replace"><text:span text:style-name="Collegamentoipertestuale">Accesso - Amministrazione trasparente (regione.emilia-romagna.it)</text:span></text:a><text:span text:style-name="T129">,<text:s/></text:span><text:span text:style-name="T130">sezione “Accesso ai propri dati”</text:span><text:span text:style-name="T131">.</text:span></text:p>
      <text:p text:style-name="P132"/>
      <text:p text:style-name="P133">3. Il Responsabile della protezione dei dati personali</text:p>
      <text:p text:style-name="P134"><text:span text:style-name="T135">Il Responsabile della protezione dei dati designato dall’Ente è contattabile all’indirizzo mail<text:s/></text:span><text:a xlink:href="mailto:dpo@regione.emilia-romagna.it" office:target-frame-name="_top" xlink:show="replace"><text:span text:style-name="T136">dpo@regione.emilia-romagna.it</text:span></text:a><text:span text:style-name="T137"><text:s/>o presso la sede della Regione<text:s/></text:span><text:span text:style-name="T138">Emilia-Romagna di Viale Aldo Moro n.</text:span><text:span text:style-name="T139"><text:s/></text:span><text:span text:style-name="T140">44</text:span><text:span text:style-name="T141"><text:s/>- Bologna.</text:span></text:p>
      <text:p text:style-name="P142"/>
      <text:p text:style-name="P143">4. Responsabili del trattamento</text:p>
      <text:p text:style-name="P144">L’Ente può avvalersi di soggetti terzi per l’espletamento di attività e relativo trattamento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145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146"/>
      <text:p text:style-name="P147">5. Soggetti autorizzati al trattamento</text:p>
      <text:p text:style-name="P148">I Suoi dati personali sono trattati da personale interno previamente autorizzato e designato quale incaricato del trattamento, a cui sono impartite idonee istruzioni in ordine a misure, accorgimenti, modus operandi, tutti volt alla concreta tutela dei Suoi dati personali.</text:p>
      <text:p text:style-name="P149"/>
      <text:p text:style-name="P150">6. Finalità e base giuridica del trattamento</text:p>
      <text:p text:style-name="P151"><text:span text:style-name="ui-provider">Il trattamento dei Suoi dati personali viene effettuato </text:span><text:span text:style-name="T152">dall’Assemblea legislativa della Regione Emilia-Romagna</text:span><text:span text:style-name="ui-provider"><text:s/>per lo svolgimento di funzioni istituzionali e, pertanto, ai sensi dell’art. 6 comma 1 lett. e) del Regolamento, non necessita del suo consenso, salvo quanto previsto dalla normativa sulla protezione del diritto d’autore.</text:span><text:span text:style-name="ui-provider"><text:s/>I dati personali sono trattati per la seguente finalità: </text:span></text:p>
      <text:list text:style-name="LFO7" text:continue-numbering="true">
        <text:list-item>
          <text:p text:style-name="P153"><text:span text:style-name="T154">attività di valorizzazione e divulgazione dei materiali realizzati all’interno del<text:s/></text:span><text:span text:style-name="T155">percorso di educazione alla cittadinanza attiva dell’Assemblea legislativa “conCittadini”</text:span><text:span text:style-name="T156">,</text:span><text:span text:style-name="T157"><text:s/>al fine di documentare le attività formative e didattiche dei progetti realizzati e unicamente per le finalità istituzionali.<text:s/></text:span><text:span text:style-name="T158">Il<text:s/></text:span><text:span text:style-name="T159">percorso conCittadini</text:span><text:span text:style-name="T160"><text:s/>è disponibile al seguente link:<text:s/></text:span><text:a xlink:href="https://www.assemblea.emr.it/cittadinanza/concittadini" office:target-frame-name="_top" xlink:show="replace"><text:span text:style-name="Collegamentoipertestuale">https://www.assemblea.emr.it/cittadinanza/concittadini</text:span></text:a>;</text:p>
        </text:list-item>
        <text:list-item>
          <text:p text:style-name="P161"><text:bookmark-start text:name="_Hlk89266544"/>gestione dei dati personali per le attività di controllo sulle dichiarazioni rese.</text:p>
        </text:list-item>
      </text:list>
      <text:p text:style-name="P162"><text:bookmark-end text:name="_Hlk89266544"/>Riferimenti normativi:<text:s/>art. 14 e 15 dello Statuto regionale e della L.R. n. 14/2008</text:p>
      <text:p text:style-name="P163"/>
      <text:p text:style-name="P164">7. Destinatari dei dati personali</text:p>
      <text:p text:style-name="P165"><text:span text:style-name="T166">Le immagini sono acquisite nel rispetto della normativa sul diritto d’autore (</text:span><text:span text:style-name="T167">L. n. 633/1941</text:span><text:span text:style-name="T168">). I dati acquisiti saranno diffusi<text:s/></text:span><text:span text:style-name="T169">per soli<text:s/></text:span><text:span text:style-name="T170">fini istituzionali, di carattere informativo ed eventualmente promozionale, sui siti internet istituzionali e sul materiale cartaceo dell’Assemblea legislativa, e/o su qualsiasi altro mezzo di diffusione, per le finalità di cui al punto 6.</text:span></text:p>
      <text:p text:style-name="P171">Riferimento normativo: art. 9 comma 2 del Regolamento regionale n. 2/2007 e s.m.i.</text:p>
      <text:p text:style-name="P172"/>
      <text:p text:style-name="P173">8. Trasferimento dei dati personali a Paesi extra UE</text:p>
      <text:p text:style-name="P174">I Suoi dati personali non sono trasferiti al di fuori dell’Unione europea.</text:p>
      <text:p text:style-name="P175"/>
      <text:p text:style-name="P176">9. Periodo di conservazione</text:p>
      <text:p text:style-name="P17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e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78"/>
      <text:p text:style-name="P179"><text:span text:style-name="T180">10. I Suoi diritti</text:span></text:p>
      <text:p text:style-name="P181">Nella sua qualità di interessato, Lei ha diritto:</text:p>
      <text:p text:style-name="P182">• di accesso ai dati personali;</text:p>
      <text:p text:style-name="P183">• di ottenere la rettifica o la cancellazione degli stessi o la limitazione del trattamento che lo riguardano;</text:p>
      <text:p text:style-name="P184">• di opporsi al trattamento;</text:p>
      <text:p text:style-name="P185">• di proporre reclamo al Garante per la protezione dei dati personali</text:p>
      <text:p text:style-name="P186"/>
      <text:p text:style-name="P187">11. Conferimento dei dati</text:p>
      <text:p text:style-name="P188">Il conferimento dei Suoi dati è facoltativo, ma necessario per le finalità<text:s/>sopra indicate al punto 6. Il mancato</text:p>
      <text:p text:style-name="P189"><text:span text:style-name="T190">conferimento<text:s/></text:span><text:span text:style-name="T191">comporterà l’impossibilità di<text:s/></text:span><text:span text:style-name="T192">trattare il materiale inviato, nell’ambito</text:span><text:span text:style-name="T193"><text:s/>del suddetto percorso.<text:s/></text:span></text:p>
      <text:p text:style-name="Nessunaspaziatura"><text:span text:style-name="T194"><text:s text:c="1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10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403" svg:font-family="font403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rbel" svg:font-family="Corbel" style:font-family-generic="swiss" style:font-pitch="variable" svg:panose-1="2 11 5 3 2 2 4 2 2 4"/>
    <style:font-face style:name="Calibri-Bold" svg:font-family="Calibri-Bold" style:font-family-generic="system" svg:panose-1="0 0 0 0 0 0 0 0 0 0"/>
    <style:font-face style:name="font1219" svg:font-family="font1219" style:font-family-generic="system" style:font-pitch="variable"/>
    <style:font-face style:name="font280" svg:font-family="font280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6pt" style:font-size-asian="16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ileDati" style:display-name="00-StileDati" style:family="text" style:auto-update="true">
      <style:text-properties fo:color="#000000"/>
    </style:style>
    <style:style style:name="LuogoData" style:display-name="03-LuogoData" style:family="paragraph" style:parent-style-name="Normale" style:auto-update="true">
      <style:paragraph-properties fo:margin-top="0.3055in" fo:margin-bottom="0.4583in" fo:line-height="0.1527in"/>
      <style:text-properties style:font-name="Arial Narrow" style:font-name-asian="Times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size="16pt" style:font-size-asian="16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Default" style:next-style-name="Default">
      <style:paragraph-properties style:text-autospace="ideograph-alpha" fo:margin-bottom="0.1111in" fo:line-height="10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Default" style:next-style-name="Default">
      <style:paragraph-properties fo:margin-top="0.0694in" fo:margin-bottom="0.0694in"/>
      <style:text-properties style:use-window-font-color="true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Paragrafoelenco2" style:display-name="Paragrafo elenco2" style:family="paragraph" style:parent-style-name="Normale">
      <style:paragraph-properties fo:margin-bottom="0.1111in" fo:line-height="106%" fo:margin-left="0.5in">
        <style:tab-stops/>
      </style:paragraph-properties>
      <style:text-properties style:font-name-complex="font403" style:text-underline-color="#000000" fo:language="it" fo:country="CH" style:language-asian="zh" style:country-asian="CN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normaltextrun" style:display-name="normaltextrun" style:family="text" style:parent-style-name="Car.predefinitoparagrafo"/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Helvetica" style:font-name-complex="Helvetica" fo:font-size="9pt" style:font-size-asian="9pt" style:font-size-complex="9pt"/>
    </style:style>
    <style:style style:name="WW_CharLFO4LVL1" style:family="text">
      <style:text-properties style:font-name="Helvetica" style:font-name-complex="Helvetica" fo:font-size="9pt" style:font-size-asian="9pt" style:font-size-complex="9pt"/>
    </style:style>
    <style:style style:name="WW_CharLFO5LVL1" style:family="text">
      <style:text-properties style:font-name="Courier New" style:font-name-complex="Courier New"/>
    </style:style>
    <style:style style:name="WW_CharLFO7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100%"/>
      <style:text-properties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A -<text:s/></text:span><text:span text:style-name="T5">Consenso</text:span><text:span text:style-name="T6"><text:s/>per maggiorenni</text:span>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entimenti Stefania</dc:creator>
    <meta:creation-date>2026-03-11T08:56:00Z</meta:creation-date>
    <dc:date>2026-03-11T08:56:00Z</dc:date>
    <meta:template xlink:href="Normal.dotm" xlink:type="simple"/>
    <meta:editing-cycles>45</meta:editing-cycles>
    <meta:editing-duration>PT5640S</meta:editing-duration>
    <meta:user-defined meta:name="ContentTypeId">0x0101005C064EBCB8B36E4C936AD203606F78F7</meta:user-defined>
    <meta:user-defined meta:name="_sd_Commenti"/>
    <meta:document-statistic meta:page-count="1" meta:paragraph-count="16" meta:word-count="1197" meta:character-count="8006" meta:row-count="56" meta:non-whitespace-character-count="6825"/>
  </office:meta>
</office:document-meta>
</file>